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43</text:p>
          </table:table-cell>
          <table:table-cell table:style-name="ce1" table:number-columns-repeated="2"/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0" calcext:value-type="float">
            <text:p>6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442" calcext:value-type="float">
            <text:p>144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100611:254</text:p>
          </table:table-cell>
          <table:table-cell table:style-name="ce6" office:value-type="float" office:value="32237.33" calcext:value-type="float">
            <text:p>32237,3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5405</text:p>
          </table:table-cell>
          <table:table-cell table:style-name="ce6" office:value-type="float" office:value="180356.8" calcext:value-type="float">
            <text:p>180356,8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10202:807</text:p>
          </table:table-cell>
          <table:table-cell table:style-name="ce6" office:value-type="float" office:value="191495.14" calcext:value-type="float">
            <text:p>191495,1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00000:60</text:p>
          </table:table-cell>
          <table:table-cell table:style-name="ce6" office:value-type="float" office:value="2993055.54" calcext:value-type="float">
            <text:p>2993055,5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00000:1255</text:p>
          </table:table-cell>
          <table:table-cell table:style-name="ce6" office:value-type="float" office:value="846697.88" calcext:value-type="float">
            <text:p>846697,8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60201:204</text:p>
          </table:table-cell>
          <table:table-cell table:style-name="ce6" office:value-type="float" office:value="33489.9" calcext:value-type="float">
            <text:p>33489,9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00000:143</text:p>
          </table:table-cell>
          <table:table-cell table:style-name="ce6" office:value-type="float" office:value="12120971.86" calcext:value-type="float">
            <text:p>12120971,8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20101:543</text:p>
          </table:table-cell>
          <table:table-cell table:style-name="ce6" office:value-type="float" office:value="140609.29" calcext:value-type="float">
            <text:p>140609,2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70103:160</text:p>
          </table:table-cell>
          <table:table-cell table:style-name="ce6" office:value-type="float" office:value="17160.96" calcext:value-type="float">
            <text:p>17160,9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90101:1845</text:p>
          </table:table-cell>
          <table:table-cell table:style-name="ce6" office:value-type="float" office:value="216501.09" calcext:value-type="float">
            <text:p>216501,0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20302:629</text:p>
          </table:table-cell>
          <table:table-cell table:style-name="ce6" office:value-type="float" office:value="37087.45" calcext:value-type="float">
            <text:p>37087,4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90101:428</text:p>
          </table:table-cell>
          <table:table-cell table:style-name="ce6" office:value-type="float" office:value="214196.89" calcext:value-type="float">
            <text:p>214196,8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10202:437</text:p>
          </table:table-cell>
          <table:table-cell table:style-name="ce6" office:value-type="float" office:value="147462" calcext:value-type="float">
            <text:p>147462,0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10301:184</text:p>
          </table:table-cell>
          <table:table-cell table:style-name="ce6" office:value-type="float" office:value="27380.86" calcext:value-type="float">
            <text:p>27380,8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00301:140</text:p>
          </table:table-cell>
          <table:table-cell table:style-name="ce6" office:value-type="float" office:value="194013.57" calcext:value-type="float">
            <text:p>194013,5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190210:161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703:3896</text:p>
          </table:table-cell>
          <table:table-cell table:style-name="ce6" office:value-type="float" office:value="147043.08" calcext:value-type="float">
            <text:p>147043,0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30317:170</text:p>
          </table:table-cell>
          <table:table-cell table:style-name="ce6" office:value-type="float" office:value="75741.11" calcext:value-type="float">
            <text:p>75741,1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00101:8569</text:p>
          </table:table-cell>
          <table:table-cell table:style-name="ce6" office:value-type="float" office:value="125041.88" calcext:value-type="float">
            <text:p>125041,8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10101:8553</text:p>
          </table:table-cell>
          <table:table-cell table:style-name="ce6" office:value-type="float" office:value="52073.56" calcext:value-type="float">
            <text:p>52073,5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90102:743</text:p>
          </table:table-cell>
          <table:table-cell table:style-name="ce6" office:value-type="float" office:value="223058.94" calcext:value-type="float">
            <text:p>223058,9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60102:2512</text:p>
          </table:table-cell>
          <table:table-cell table:style-name="ce6" office:value-type="float" office:value="167155.94" calcext:value-type="float">
            <text:p>167155,9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20301:725</text:p>
          </table:table-cell>
          <table:table-cell table:style-name="ce6" office:value-type="float" office:value="178947.61" calcext:value-type="float">
            <text:p>178947,6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60105:1474</text:p>
          </table:table-cell>
          <table:table-cell table:style-name="ce6" office:value-type="float" office:value="181473.96" calcext:value-type="float">
            <text:p>181473,9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30201:218</text:p>
          </table:table-cell>
          <table:table-cell table:style-name="ce6" office:value-type="float" office:value="989838.81" calcext:value-type="float">
            <text:p>989838,8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60101:1875</text:p>
          </table:table-cell>
          <table:table-cell table:style-name="ce6" office:value-type="float" office:value="187456.21" calcext:value-type="float">
            <text:p>187456,2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30102:2390</text:p>
          </table:table-cell>
          <table:table-cell table:style-name="ce6" office:value-type="float" office:value="62908.45" calcext:value-type="float">
            <text:p>62908,4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50102:238</text:p>
          </table:table-cell>
          <table:table-cell table:style-name="ce6" office:value-type="float" office:value="124873.87" calcext:value-type="float">
            <text:p>124873,8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108:2638</text:p>
          </table:table-cell>
          <table:table-cell table:style-name="ce6" office:value-type="float" office:value="186915.24" calcext:value-type="float">
            <text:p>186915,2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70101:630</text:p>
          </table:table-cell>
          <table:table-cell table:style-name="ce6" office:value-type="float" office:value="88898.43" calcext:value-type="float">
            <text:p>88898,4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901:1455</text:p>
          </table:table-cell>
          <table:table-cell table:style-name="ce6" office:value-type="float" office:value="31369.12" calcext:value-type="float">
            <text:p>31369,1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70101:61</text:p>
          </table:table-cell>
          <table:table-cell table:style-name="ce6" office:value-type="float" office:value="1786.31" calcext:value-type="float">
            <text:p>1786,3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568:13</text:p>
          </table:table-cell>
          <table:table-cell table:style-name="ce6" office:value-type="float" office:value="932029.23" calcext:value-type="float">
            <text:p>932029,2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41729:24</text:p>
          </table:table-cell>
          <table:table-cell table:style-name="ce6" office:value-type="float" office:value="460967.21" calcext:value-type="float">
            <text:p>460967,2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20101:21</text:p>
          </table:table-cell>
          <table:table-cell table:style-name="ce6" office:value-type="float" office:value="136298.75" calcext:value-type="float">
            <text:p>136298,7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250:111</text:p>
          </table:table-cell>
          <table:table-cell table:style-name="ce6" office:value-type="float" office:value="678088.89" calcext:value-type="float">
            <text:p>678088,8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00102:2258</text:p>
          </table:table-cell>
          <table:table-cell table:style-name="ce6" office:value-type="float" office:value="447523.08" calcext:value-type="float">
            <text:p>447523,0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10108:2639</text:p>
          </table:table-cell>
          <table:table-cell table:style-name="ce6" office:value-type="float" office:value="186915.24" calcext:value-type="float">
            <text:p>186915,2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703:3899</text:p>
          </table:table-cell>
          <table:table-cell table:style-name="ce6" office:value-type="float" office:value="150992.59" calcext:value-type="float">
            <text:p>150992,5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90206:185</text:p>
          </table:table-cell>
          <table:table-cell table:style-name="ce6" office:value-type="float" office:value="423434.35" calcext:value-type="float">
            <text:p>423434,3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20116:382</text:p>
          </table:table-cell>
          <table:table-cell table:style-name="ce6" office:value-type="float" office:value="302432.76" calcext:value-type="float">
            <text:p>302432,7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703:3900</text:p>
          </table:table-cell>
          <table:table-cell table:style-name="ce6" office:value-type="float" office:value="151296.4" calcext:value-type="float">
            <text:p>151296,4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287:2949</text:p>
          </table:table-cell>
          <table:table-cell table:style-name="ce6" office:value-type="float" office:value="659008.8" calcext:value-type="float">
            <text:p>659008,8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647:2</text:p>
          </table:table-cell>
          <table:table-cell table:style-name="ce6" office:value-type="float" office:value="4876599.45" calcext:value-type="float">
            <text:p>4876599,4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00102:2259</text:p>
          </table:table-cell>
          <table:table-cell table:style-name="ce6" office:value-type="float" office:value="429956.2" calcext:value-type="float">
            <text:p>429956,2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100204:210</text:p>
          </table:table-cell>
          <table:table-cell table:style-name="ce6" office:value-type="float" office:value="78643.41" calcext:value-type="float">
            <text:p>78643,4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2102:622</text:p>
          </table:table-cell>
          <table:table-cell table:style-name="ce6" office:value-type="float" office:value="649515.61" calcext:value-type="float">
            <text:p>649515,6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1508:4</text:p>
          </table:table-cell>
          <table:table-cell table:style-name="ce6" office:value-type="float" office:value="172548.02" calcext:value-type="float">
            <text:p>172548,0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10111:697</text:p>
          </table:table-cell>
          <table:table-cell table:style-name="ce6" office:value-type="float" office:value="184280.16" calcext:value-type="float">
            <text:p>184280,1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60203:13</text:p>
          </table:table-cell>
          <table:table-cell table:style-name="ce6" office:value-type="float" office:value="227593.03" calcext:value-type="float">
            <text:p>227593,0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030114:29</text:p>
          </table:table-cell>
          <table:table-cell table:style-name="ce6" office:value-type="float" office:value="186767.2" calcext:value-type="float">
            <text:p>186767,2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00102:867</text:p>
          </table:table-cell>
          <table:table-cell table:style-name="ce6" office:value-type="float" office:value="573823.42" calcext:value-type="float">
            <text:p>573823,4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20101:309</text:p>
          </table:table-cell>
          <table:table-cell table:style-name="ce6" office:value-type="float" office:value="191553.6" calcext:value-type="float">
            <text:p>191553,6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50104:601</text:p>
          </table:table-cell>
          <table:table-cell table:style-name="ce6" office:value-type="float" office:value="117183.1" calcext:value-type="float">
            <text:p>117183,1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50103:1200</text:p>
          </table:table-cell>
          <table:table-cell table:style-name="ce6" office:value-type="float" office:value="117183.1" calcext:value-type="float">
            <text:p>117183,1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50103:887</text:p>
          </table:table-cell>
          <table:table-cell table:style-name="ce6" office:value-type="float" office:value="199769.85" calcext:value-type="float">
            <text:p>199769,8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50102:237</text:p>
          </table:table-cell>
          <table:table-cell table:style-name="ce6" office:value-type="float" office:value="210355.63" calcext:value-type="float">
            <text:p>210355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50103:117</text:p>
          </table:table-cell>
          <table:table-cell table:style-name="ce6" office:value-type="float" office:value="151321.33" calcext:value-type="float">
            <text:p>151321,3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50104:873</text:p>
          </table:table-cell>
          <table:table-cell table:style-name="ce6" office:value-type="float" office:value="4963853.33" calcext:value-type="float">
            <text:p>4963853,3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50104:573</text:p>
          </table:table-cell>
          <table:table-cell table:style-name="ce6" office:value-type="float" office:value="51001.97" calcext:value-type="float">
            <text:p>51001,9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90307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00000:5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00000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00000:7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00000:4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00000:8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00000:5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30401:1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40203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60301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60302:1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6030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16030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60301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60301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60301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60301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00201: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603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60301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60301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60301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80101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6030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60301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60301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603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60301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60301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60301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603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6030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60301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50101:9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502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10208:1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10208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10208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104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10208:1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10208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103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10208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10208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10208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10208:1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20301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1203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00303: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002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90201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1202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100301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00303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100301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100303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100303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120301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120301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100202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120301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20301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60203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100202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20301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120301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20301:1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100303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100303: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120301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120201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100301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20301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00303:1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002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604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00301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203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90201:1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100202:1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15020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1503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4030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150201: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150201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150301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150301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150201: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14030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140201:1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150301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402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4030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50201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50302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50301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50301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5030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40201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403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503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50102:5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150301:1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50201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140201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50301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50201: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160301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1503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140201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140201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140201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160201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100303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10020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60202:5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60202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00000:5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00000:1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00000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60104:7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10110:18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150101:16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60302:2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60708:1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20403:2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60203:1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060101:12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140101:2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60202:7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120101:6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100102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100102:2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100103:3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100103:2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100101:83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100102:2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100101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120101:3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140103:78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120101:6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100101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100101:2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100102:1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10010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120101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100102:5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120101:7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100102:1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100101:78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100102:3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100102:5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120101:2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100101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100101:85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140103:78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120101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100102:5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120102:1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100102:2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100102:2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120101:2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100101:83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100102:5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100102:3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100102:1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100102:2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100102:2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100103:3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100101:77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100101:79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100102: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100101:78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100101: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140103:78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100101:83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100102:5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100102:5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100101:78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100102:1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100102:2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140103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100102:5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100101:78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100102:2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100101:79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100103:4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100101:8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100101:78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10010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100102:2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100102:1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100101:79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100102:2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100101: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100102: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120101:2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120101:6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120101:7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140103:77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100102:2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100103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100102: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100102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100101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100101:78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100101:78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100102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100102:5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100101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100101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100103:7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100102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100101:79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100101:79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100101: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100101:85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100101:83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100103: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100102:2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120101:6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100101:78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100101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100102:1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100103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120101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100103:2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140103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100101:80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1001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140103:78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100102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120101:6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140103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100101: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100102:1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1001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100102:2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120101:2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100102:5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100101:2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100102:2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100102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100102:5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140103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100103:3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100101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100101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100101:84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100101:1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100102:2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100101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100101:77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100102: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100102:1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120101:2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120102:1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120101:7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120101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120101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100102:2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100102:2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100101:78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100101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100101:78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100102: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100101:78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100102:5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100102:5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100101:2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100103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100103:6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100101:3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120101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100101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60101:82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60101:2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60103:81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60101:84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60103:78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60103:8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60101:3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60101:80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60103:85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60101:99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60101:96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60101:93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10101:97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10101:80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10101:80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10101:98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10101:9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10101:98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10101:99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10101:85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10101:87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00000:2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020301:2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120101:7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120101:4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130301:2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060102:25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3:050105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3:050106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070102:3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10101:102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10101:80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10101:85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10101:96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010101:101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10101:2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00000:4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10101:81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10101:81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00000:4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10101:102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000000:5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10101:94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10101:85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00000:5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10101:86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10101:103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000000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00000:7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10101:98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10101:96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10101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1:150230:31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10101:104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00000:8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10101:80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00000:8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00000:7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10101:94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10101:85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10101:86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10101:103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10101:81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10101:85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10101:97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10101:101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00000:4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00000:8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10101:86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10101:96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10101:85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10101:85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10101:98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00000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00000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1:150236:1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150101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160101:1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150101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150101:81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150102:6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160101:5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160101:5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150102:2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150101:81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160101:9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160101:9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160101:5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160101:6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140103:79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160101:6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160102:6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150102:4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150101:80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160101:4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160101:1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160101:11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160101:9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160101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160101:6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160101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160101:6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140103:78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160102:6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160101:11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4:160101:5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4:160101:9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160102:9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4:160101:9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4:140103:80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4:150102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4:150102:6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4:160101:1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4:160101:5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4:160103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4:150101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4:150102:6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4:160102:5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4:160101:11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4:160101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4:140103:78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140103:80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4:150101:77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4:140103:78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4:140103:80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4:150102:6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4:150102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4:140103:79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160101:9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140103:79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4:140103:78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4:140103: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4:160101:10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4:150102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160101:11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160102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4:140103:80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4:150101:82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160101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4:15010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4:160102:10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4:160101:5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4:150102:1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4:140103:80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160101:7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140103:78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4:140103:78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4:160101:5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150101:80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150101:79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4:160101:9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160101:6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150101:1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160101:9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4:150101:80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4:160102:10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4:160101:9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4:160101:9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4:1501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4:140103:80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4:160103: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4:160103:2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4:160101:5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4:150101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4:150101:83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4:140103:78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4:160101:11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4:140103:78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4:140103:79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4:150101:77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4:160101:9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4:160101:6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4:160101:9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4:150102:2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4:150101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4:150101:77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4:140103:80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4:160101:9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4:160101:1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4:140103:80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4:140103:78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4:160102:8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4:160101:6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4:160101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4:140103:80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4:150101:81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4:150102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4:160101:5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4:150101:78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4:160101:11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4:160102:6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4:150101:82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4:150101:78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4:160101:9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4:150101:82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4:150102:6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4:140103:80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4:160101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4:160101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4:160101:9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4:150101:1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4:140103:80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4:150101:79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4:150102:6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4:160101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4:160101:9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4:160101:9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4:160101:9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4:160101:5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4:140103:78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4:15010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4:100101:78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4:100101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4:100102:1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4:100103:3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4:100102:5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4:100102:1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4:010104:1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4:010106:2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4:0101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4:010106:5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4:010106:1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4:010102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4:010104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4:010104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4:010106:6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4:010106:156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4:010106:155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4:010106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4:010106:5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4:010104:1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4:010104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4:010102:79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4:010106:1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4:010106:4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4:010106:149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4:010106:2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4:010106:14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4:010106:141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4:010102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4:010106:149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4:010106:152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4:010104:2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4:010102:77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4:010106:6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4:010104:86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4:010106:156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4:010106: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4:010104: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4:010102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4:010104:2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4:010106:140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4:010106:152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4:010106:5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4:010102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4:010104:89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4:010106:5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4:010106:141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4:010105:5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4:010104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4:010106:15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4:010106:14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4:010106:150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4:010106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4:010106:156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4:010106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4:010106:153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4:010102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4:010104: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4:010106:150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4:010104:2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4:010106:1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4:010106:2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4:010106:4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4:010102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4:010102:79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4:010106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4:010102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4:010104:87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4:010104:1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4:010106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4:010106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4:010104:87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4:010106:152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4:010106:1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4:010106:1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4:010106:155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4:010106:141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4:010106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4:010106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4:010102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4:010106:1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4:010106:156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4:010106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4:010106:1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4:010104:90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4:010104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4:010106:149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4:010106:1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4:010106: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4:010106:153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4:010106:153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4:010106:156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4:010102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4:010106:1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4:010102:79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4:010104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4:010106:4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4:010106:1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4:010106:4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4:010106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4:010106:141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4:010104:90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4:010106: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4:010106: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4:010102: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4:010106:1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4:010106:1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4:010102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4:010104:2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4:010101:99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4:010106:156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4:010106:5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4:010104:87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4:010104:90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4:010102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4:010106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4:010106:154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4:010102: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4:010104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4:010106:155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4:010102:79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4:010104:1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4:010106:156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4:010104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4:010104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4:010102:79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4:010106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4:010106:5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4:010106:5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4:010106:1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4:010106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4:010104:90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4:010106:1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4:010106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4:010104:3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4:010106:154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4:010106:156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4:010101:99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4:010106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4:010104: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4:010106:4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4:010106:149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4:010106:6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4:010106:145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4:010106:6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4:010106:1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4:010104:88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4:010106:5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4:010102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4:010106:1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4:010106:2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4:010106:156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4:010106:150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4:010106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4:010106:1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4:010102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4:010106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4:010104:87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4:010106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4:010106:141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4:010104:90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4:010106:4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4:010106: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4:010102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4:010106:5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4:010106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4:010106:141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4:010106:145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4:010106:155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4:010104:87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4:010106:2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4:010106:2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4:010106:1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4:010106:1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4:010106:155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4:010102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4:010102:77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4:010104:2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4:000000:5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4:010101:96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4:0101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4:000000: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4:010101:85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4:010101:102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4:000000:4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4:010101: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4:000000:1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4:010101:94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4:010101:101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4:010101:98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4:010101:99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4:010101:94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4:010101:86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4:010101:98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4:010101:85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4:010101:99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4:010106: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4:030101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4:030101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4:030101:2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4:040102:78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4:030101:85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4:01040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4:010106:77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4:030101: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4:030101: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4:030101:1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4:030102:4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4:030102:3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4:030401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4:040103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4:040103:2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4:040103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4:030401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4:030101:1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4:030101:1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4:030101:79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4:030102:82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4:030101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4:030101:5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4:040103:3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4:010401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4:040103:2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4:030402: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4:030102:88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4:0304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4:030101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4:010106:7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4:010106:96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4:030101:7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4:010106:96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4:030101:80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4:030101:82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4:010106:7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4:010106:96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4:030101:85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4:030101:8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4:040103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4:010106:96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4:030101: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4:030101:82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4:030101:79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4:030401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4:040102:78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4:040103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4:040103:3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4:040103: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4:010106:96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4:030101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4:030102:83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4:030101:85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4:010106: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4:010106:96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4:030102:83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4:030101:79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4:030102:3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4:030102:90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4:010106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4:030101:79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4:030101: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4:030101:5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4:030101:82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4:030101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4:030101:1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4:030101:1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4:030101:1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4:010106:96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4:010106:96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4:010106: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4:030101:85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4:030102: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4:030102: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4:030102:86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4:030102:82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4:030101:3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4:01040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4:010106:96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4:040103:3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4:040103:4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4:040103:2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4:040103:2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4:010106:96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4:010106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4:030101:83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4:030101: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4:030101:1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4:040103: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4:010106: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4:030101:2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4:030102:3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4:030101:83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4:0304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4:030101:79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4:030102:8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4:030102:82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4:030102:4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4:040101:109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4:030102: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4:030101:85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4:030101:81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4:030101:5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4:030101:82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4:030101:83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4:040103:3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4:040103:2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4:030101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4:0301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4:030101:1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4:030101:1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4:030101:85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4:030102:3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4:030102:4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4:030101: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4:040103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4:030102:90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4:030102:85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4:030401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4:040103:2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4:040102:78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4:030102:85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4:040103:4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4:030101:1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4:03040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4:030102:83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4:030101:5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4:010301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4:030101:3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4:030101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4:030101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4:050101:100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4:040103:2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4:040103:3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4:030102:88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4:030101:79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4:030101:79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4:030101:1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4:040103:3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4:030101:79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4:040103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4:040103:4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4:040102:78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4:010106:96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4:030101: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4:040103:2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4:03010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4:030102:5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4:030101:79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4:040103:4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4:030101:3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4:030101:1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4:040103: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4:010106:6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4:010102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4:010104: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4:010106:153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4:010106:155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4:010106:141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4:010102:79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4:010106:149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4:010106:156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4:010104:1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4:010106:1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4:010104:90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4:010106:142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4:010106:2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4:010104:1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4:010106:1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4:010106:1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4:010106:1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4:010104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4:010106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4:010104: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4:010106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4:010106:1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4:010102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00000:5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8:000000:3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8:110106:16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8:110106:8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9:000000:9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8:110106:1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8:110106:8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8:110109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8:110109:27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8:110106:16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8:110106: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8:110106:8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8:110106:8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40189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5:010101:28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5:0101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8:110106:8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6:050101:16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8:110106:17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8:110106:2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8:110109:34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8:110106:5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8:110109:32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30006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8:000000:8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40244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5:010116:5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6:070101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5:010116:3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5:010116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5:010116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5:010116:4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5:010116:4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5:010116:3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9:100402:23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5:010116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5:01010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9:050405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6:020101:3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9:010107:3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30771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20097:2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8:110109:1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30067:3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5:030106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5:010101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40189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8:110106:15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8:130101:7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8:110109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8:110106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8:110106:15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00000:81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8:110106:15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8:110106:5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8:110106:1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8:110106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8:110106:9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8:110109:2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8:110106:8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9:120403:3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5:010116:3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9:050703:33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00000:51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5:010116:3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5:010116:3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5:040140:2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5:010101:13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0:110315:1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5:010101:27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9:130305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6:070101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40189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8:110106: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8:110106:20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30771:5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8:110109:36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40189:1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40189:1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40189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5:0101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5:010116:3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00000: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5:010116:4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5:010116:3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5:010116:3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5:010116:4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5:010116:3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5:010116:3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8:110109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8:110106:4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8:110109:31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8:110109:36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8:000000:8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5:010116:3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9:100102: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8:110109:35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8:110109:37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8:110109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8:110109:1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9:010107:3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5:010101:13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5:010116:5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1:160101:10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5:050409:1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5:010101:28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40539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5:010101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9:090502:2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4:140103:80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4:160101:6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4:150101:82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4:150102:6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4:140103:79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4:060102:1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4:060103: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4:060103:85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4:060101:98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4:060101:85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4:060101:82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4:060101:79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4:060103:85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4:060103:8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4:060103:84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4:060101:85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4:060103:77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4:060101:2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4:060102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4:060101:93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4:060101:8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4:060101:8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4:060101:2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4:060103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4:060101:4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4:060101:2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4:060101:8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4:060101:99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4:060101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4:060101:99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4:060101:93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4:060102: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4:060101:85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4:060101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4:060103:78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4:060203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4:060101:96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4:060102:2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4:060102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4:060103:78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4:060101:4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4:060101:93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4:060101:99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4:060101: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4:060103:8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4:060101:79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4:060101:98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4:060102:3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4:060101:99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4:060103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4:060103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4:060101:9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4:060101:85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4:060103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4:060103: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4:060201:1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4:060103:84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4:060103:81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4:060101:8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4:060103:7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4:060101:4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4:060101:80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4:060101:8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4:060101:85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4:060101:2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4:060101:83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4:060101:95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4:060103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4:060101:4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4:060101:3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4:060101:83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4:060102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4:060101:3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4:060101:80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4:060101:93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4:060101:93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4:060103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4:060101:2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4:060103:79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4:060103:1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4:060102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4:060101:4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4:060101:85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4:060102:2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4:060103:85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4:060102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4:060101:85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4:060101:92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4:060101:8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4:060101:95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4:060103:85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4:060103:84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4:060101: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4:060101:2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4:060101:93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4:060103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4:060103:84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4:060103:83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4:060103:84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4:060103:84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4:060101: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4:060101:4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4:060103:85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4:060101:4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4:060103:1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4:060101:98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4:060103:79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4:0601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4:060103:79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4:060102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4:060101: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4:060101:2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4:060103:84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4:060101:3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4:060101:2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4:060103:79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4:060101:85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4:060101:2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4:060103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4:060103:81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4:060103:84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4:060103:84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4:060101:79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4:060101:2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4:060101:98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4:060101:4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4:060101:80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4:060103:83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4:060103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4:060101:79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4:060101:2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4:060101:85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4:060101:85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4:060101:2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4:060101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4:060101:81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4:060101:85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4:060101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4:060101:84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4:060202:6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4:060103:84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4:060103:85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4:060101:2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4:060101:2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4:060101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4:060101:2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4:060103:84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4:060101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4:060101:3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4:060101:2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4:060101:3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4:060101:8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4:060103:8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4:060103:83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4:060103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4:060101:96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4:060101:81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4:060101:3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4:060101:4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4:060101:80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4:060103:84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4:060103:84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4:060103:81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4:060101:2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4:060101:99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4:060103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4:060101:78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4:060101:83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4:060101:99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4:060101:93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4:060102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4:060103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4:060103:79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4:060101:99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4:060101:8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4:060101:2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4:060202:6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4:060103:84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4:060102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4:060102: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4:060103:83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4:060102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4:050101:4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4:060101:1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4:060101:1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4:050101:102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4:050101:83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4:050101:84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4:050101:96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4:050101:82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4:050101:10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4:060101:108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4:050101:83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4:060101:109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4:050101:10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4:050101:101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4:050101:104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4:060101: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4:060101:1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4:050101:8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4:060101:2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4:050101:79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4:050101:81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4:050101:101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4:050101:4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4:050101:5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4:060101:100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4:060101:104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4:0601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4:060101:2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4:050101:9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4:050101:5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4:050101:5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4:050101:81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4:050101:99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4:060101:100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4:060101:100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4:050101: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4:050101:4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4:050101:104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4:050101:80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4:050101:8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4:050101:2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4:050101:8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4:050101:8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4:050101:9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4:050101:83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4:050101:8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4:060101:103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4:060101:109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4:050101:4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4:050101:81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4:050101:83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4:050101:8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4:050101:9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4:050101:83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4:050101:8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4:050101:16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4:060101:1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4:060101:109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4:060101:1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4:050101:7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4:060101:103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4:060101:1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4:050101:96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4:060101:1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4:060101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4:060101: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4:060101:1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4:050101:8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4:050101:7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4:050101:9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4:050101:10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4:050101:4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4:050101:8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4:060101:103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4:060101:1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4:050101:83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4:060101:105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4:060101:2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4:060101:108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4:060101:109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4:050101:6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4:050101:5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4:050101:8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4:050101:97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4:050101:84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4:050101:99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4:050101:9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4:050101:81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4:050101:8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4:050101:9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4:060101:105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4:050101:4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4:050101:103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4:050101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4:050101:4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4:050101:9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4:050101:9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4:050101:6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4:050101:9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4:050101:99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4:060101:2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4:050101:16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4:050101:2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4:050101:10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4:050101:7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4:050101:104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4:060101:100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4:060101:2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4:050101:104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4:050101:2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4:050101:7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4:050101:7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4:050101:8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4:050101:82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4:050101:8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4:050101:5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4:050101:104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4:050101:99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4:060101:1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4:060101:2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4:050101:4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4:050101:81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4:050101:83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4:050101:10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4:050101:104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4:050101:5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4:050101:83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4:050101: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4:050101:9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4:050101:9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4:050101:96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4:050101:99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4:060101:104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4:050101:99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4:060101:1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4:050101: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4:060101:100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4:050202:2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4:060101:109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4:050101:102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4:050101:6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4:060101:2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4:060101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4:050101:2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4:050101:84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4:060101:1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4:050101:99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4:060101:107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4:050101:8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4:050101:84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4:050101:9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4:060101:2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4:050101:102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4:050101:10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4:060101:1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4:050101:102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4:050101:83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4:050101:9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4:060101:2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4:050101:104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4:050101:8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4:050101:80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4:050101:2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4:050101:8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4:050101:84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4:060101:108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4:060101:109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4:050202: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4:050101:2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4:050101:8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4:050101:82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4:050101:83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4:050101:3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4:060101:10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4:050101:4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4:050101:4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4:060101:2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4:050101:102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4:050101:96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4:050101:99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4:050101:9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4:060101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4:050101:9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4:060101:2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4:050101:5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4:050101:96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4:060101:108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4:050101:2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4:050101:104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4:050101:104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4:050101:83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4:050101:8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4:060101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4:050101:5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4:060101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4:050101:104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4:030101:80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4:030102:83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4:030101: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4:030101:1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4:030101:79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4:010107: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4:030101:79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4:040103:3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4:050101:10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4:010106:77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4:010106:77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4:010106:77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4:030102:3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4:040103:3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4:030101:85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4:040103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4:040103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4:040103:2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4:020401:2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4:150401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4:1404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4:1504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4:150301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4:160201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4:150401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4:1602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4:150401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4:150201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4:150402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4:150402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4:000000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0:000000:2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4:000000:5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4:020401:2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4:020206:3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4:020206: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4:020206:3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4:010208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4:020206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4:020206:3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4:060403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4:10020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4:000000:5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4:0504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6:010215:6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6:010215:6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6:010215:15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6:000000:18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6:010215:6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6:010215:6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8:110106:17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6:010215:6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6:010215:6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8:110106:17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6:010215:6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4:06050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4:0605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4:150201:1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4:1502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4:1402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4:150201:1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4:1602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4:14020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4:150201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4:160201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4:1502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4:1402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4:150201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4:100303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4:030209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4:020206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4:030209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4:000000:7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4:15020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2:1310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0:070302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40275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5:040123: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6:07030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6:070301:2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3:050104:9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3:050104:8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2:130101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3:050104:8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2:130101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2:130101:3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3:050107:1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3:050106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2:130101:3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2:130101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4:130104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2D404594D46CE74C672FF05D77B470D789CC90E1CE5ABA3877199BBB997608289BF2B3BD8EF1D352332F955EFCA29B593DC3AF8771E19D46F342F7DD2AD3340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705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 style:data-style-name="N2" text:time-value="09:54:29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14T05:12:42</meta:creation-date>
    <dc:date>2023-09-14T09:55:05.412000000</dc:date>
    <dc:title>Untitled Spreadsheet</dc:title>
    <meta:generator>LibreOffice/7.0.4.2$Windows_X86_64 LibreOffice_project/dcf040e67528d9187c66b2379df5ea4407429775</meta:generator>
    <meta:editing-duration>PT1M22S</meta:editing-duration>
    <meta:editing-cycles>2</meta:editing-cycles>
    <meta:document-statistic meta:table-count="1" meta:cell-count="6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